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30" table:formula="of:=SUM([.A2:.C2];[.B1:.B3])" table:style-name="ce1">
            <text:p>30</text:p>
          </table:table-cell>
          <table:table-cell office:value-type="float" office:value="6" table:formula="of:=COUNT([.A2:.C2];[.B1:.B3])" table:style-name="ce1">
            <text:p>6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0" table:formula="of:=SUM([.$A$1:.$C$1];[.$A$3:.$C$3];[.$A$1:.$A$3];[.$C$1:.$C$3])" table:style-name="ce1">
            <text:p>60</text:p>
          </table:table-cell>
          <table:table-cell office:value-type="float" office:value="12" table:formula="of:=COUNT([.$A$1:.$C$1];[.$A$3:.$C$3];[.$A$1:.$A$3];[.$C$1:.$C$3])" table:style-name="ce1">
            <text:p>12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0" table:formula="of:=SUM([.$A$1:.$C$1];[.$A$3:.$C$3];[.$A$1:.$A$3];[.$C$1:.$C$3])" table:style-name="ce1">
            <text:p>60</text:p>
          </table:table-cell>
          <table:table-cell office:value-type="float" office:value="12" table:formula="of:=COUNT([.$A$1:.$C$1];[.$A$3:.$C$3];[.$A$1:.$A$3];[.$C$1:.$C$3])" table:style-name="ce1">
            <text:p>12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Sheet3.$A$1:Sheet3.$C$5" table:base-cell-address="Sheet3.$A$1"/>
        </table:named-expressions>
      </table:table>
      <table:table table:name="Sheet4" table:style-name="ta4">
        <table:table-column table:style-name="co1" table:number-columns-repeated="16384" table:default-cell-style-name="ce1"/>
        <table:table-row table:style-name="ro2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60" table:formula="of:=SUM([.$A$1:.$C$1];[.$A$3:.$C$3];[.$A$1:.$A$3];[.$C$1:.$C$3])" table:style-name="ce1">
            <text:p>60</text:p>
          </table:table-cell>
          <table:table-cell office:value-type="float" office:value="12" table:formula="of:=COUNT([.$A$1:.$C$1];[.$A$3:.$C$3];[.$A$1:.$A$3];[.$C$1:.$C$3])" table:style-name="ce1">
            <text:p>12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8EA9DB"/>
      <style:text-properties fo:color="#000000"/>
    </style:style>
    <style:style style:name="_54_0_37__32_-_32_Accent2" style:display-name="60% - Accent2" style:family="table-cell" style:data-style-name="N0">
      <style:table-cell-properties fo:background-color="#F4B084"/>
      <style:text-properties fo:color="#000000"/>
    </style:style>
    <style:style style:name="_54_0_37__32_-_32_Accent3" style:display-name="60% - Accent3" style:family="table-cell" style:data-style-name="N0">
      <style:table-cell-properties fo:background-color="#C9C9C9"/>
      <style:text-properties fo:color="#000000"/>
    </style:style>
    <style:style style:name="_54_0_37__32_-_32_Accent4" style:display-name="60% - Accent4" style:family="table-cell" style:data-style-name="N0">
      <style:table-cell-properties fo:background-color="#FFD966"/>
      <style:text-properties fo:color="#000000"/>
    </style:style>
    <style:style style:name="_54_0_37__32_-_32_Accent5" style:display-name="60% - Accent5" style:family="table-cell" style:data-style-name="N0">
      <style:table-cell-properties fo:background-color="#9BC2E6"/>
      <style:text-properties fo:color="#000000"/>
    </style:style>
    <style:style style:name="_54_0_37__32_-_32_Accent6" style:display-name="60% - Accent6" style:family="table-cell" style:data-style-name="N0">
      <style:table-cell-properties fo:background-color="#A9D08E"/>
      <style:text-properties fo:color="#000000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00%" style:table-centering="vertic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ark Baker</meta:initial-creator>
    <dc:creator>Mark Baker</dc:creator>
    <meta:creation-date>2020-06-29T17:37:00Z</meta:creation-date>
    <dc:date>2020-07-04T12:00:42Z</dc:date>
    <meta:print-date>2020-07-04T11:51:41Z</meta:print-date>
  </office:meta>
</office:document-meta>
</file>